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3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justify"/>
      <style:text-properties style:font-name="Trebuchet MS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9" style:parent-style-name="Standard" style:family="paragraph">
      <style:paragraph-properties fo:text-align="justify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1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2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3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4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6" style:parent-style-name="Standard" style:family="paragraph">
      <style:paragraph-properties fo:text-align="justify" fo:margin-bottom="0.0277in" fo:line-height="0.1805in"/>
    </style:style>
    <style:style style:name="T17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8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9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20" style:parent-style-name="Standard" style:family="paragraph">
      <style:paragraph-properties fo:text-align="justify" fo:margin-bottom="0.0277in" fo:line-height="0.1805in"/>
    </style:style>
    <style:style style:name="T21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2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23" style:parent-style-name="Standard" style:family="paragraph">
      <style:paragraph-properties fo:text-align="center" fo:margin-top="0.0833in" fo:margin-bottom="0.0833in" fo:line-height="0.1805in"/>
      <style:text-properties style:font-name="Trebuchet MS" style:font-name-asian="Times New Roman" style:font-name-complex="Times New Roman" fo:font-weight="bold" style:font-weight-asian="bold" style:language-asian="it" style:country-asian="IT"/>
    </style:style>
    <style:style style:name="P24" style:parent-style-name="Standard" style:family="paragraph">
      <style:paragraph-properties fo:text-align="center" fo:margin-top="0.0833in" fo:margin-bottom="0.0833in" fo:line-height="0.1805in"/>
      <style:text-properties style:font-name="Trebuchet MS" style:font-name-asian="Times New Roman" style:font-name-complex="Times New Roman" fo:font-weight="bold" style:font-weight-asian="bold" style:language-asian="it" style:country-asian="IT"/>
    </style:style>
    <style:style style:name="P25" style:parent-style-name="Standard" style:family="paragraph">
      <style:paragraph-properties fo:text-align="justify" fo:margin-bottom="0.0277in" fo:line-height="0.1805in"/>
    </style:style>
    <style:style style:name="T26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Trebuchet MS" fo:font-size="10pt" style:font-size-asian="10pt" style:font-size-complex="10pt"/>
    </style:style>
    <style:style style:name="T28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29" style:parent-style-name="Standard" style:family="paragraph">
      <style:paragraph-properties fo:text-align="center" fo:margin-top="0.0833in" fo:margin-bottom="0.0833in" fo:line-height="0.1805in"/>
      <style:text-properties style:font-name="Trebuchet MS" style:font-name-asian="Times New Roman" style:font-name-complex="Times New Roman" fo:font-weight="bold" style:font-weight-asian="bold" style:language-asian="it" style:country-asian="IT"/>
    </style:style>
    <style:style style:name="P30" style:parent-style-name="Standard" style:family="paragraph">
      <style:paragraph-properties fo:text-align="center" fo:margin-top="0.0833in" fo:margin-bottom="0.0833in" fo:line-height="0.1805in"/>
      <style:text-properties style:font-name="Trebuchet MS" style:font-name-asian="Times New Roman" style:font-name-complex="Times New Roman" fo:font-weight="bold" style:font-weight-asian="bold" style:language-asian="it" style:country-asian="IT"/>
    </style:style>
    <style:style style:name="P31" style:parent-style-name="Standard" style:list-style-name="LFO2" style:family="paragraph">
      <style:paragraph-properties fo:margin-bottom="0.1388in" fo:line-height="0.2777in" fo:margin-left="0in" fo:text-indent="0in">
        <style:tab-stops/>
      </style:paragraph-properties>
    </style:style>
    <style:style style:name="T32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33" style:parent-style-name="Standard" style:list-style-name="LFO2" style:family="paragraph">
      <style:paragraph-properties fo:margin-bottom="0.1388in" fo:line-height="0.2777in" fo:margin-left="0in" fo:text-indent="0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34" style:parent-style-name="Standard" style:family="paragraph">
      <style:paragraph-properties fo:margin-bottom="0.1388in" fo:line-height="0.2777in"/>
    </style:style>
    <style:style style:name="T35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37" style:parent-style-name="Standard" style:family="paragraph">
      <style:paragraph-properties fo:margin-bottom="0.1388in" fo:line-height="0.2777in"/>
    </style:style>
    <style:style style:name="T38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0" style:parent-style-name="Standard" style:list-style-name="LFO2" style:family="paragraph">
      <style:paragraph-properties fo:margin-bottom="0.1388in" fo:line-height="0.2777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1" style:parent-style-name="Standard" style:list-style-name="LFO2" style:family="paragraph">
      <style:paragraph-properties fo:margin-bottom="0.1388in" fo:line-height="0.2777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2" style:parent-style-name="Standard" style:list-style-name="LFO2" style:family="paragraph">
      <style:paragraph-properties fo:margin-bottom="0.1388in" fo:line-height="0.2777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3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4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5" style:parent-style-name="Standard" style:family="paragraph">
      <style:paragraph-properties fo:text-align="justify" fo:margin-bottom="0.0277in" fo:line-height="0.1805in" fo:margin-left="0.1972in" fo:text-indent="-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6" style:parent-style-name="Standard" style:family="paragraph">
      <style:paragraph-properties fo:text-align="justify" fo:margin-bottom="0.0277in" fo:line-height="0.1805in" fo:margin-left="0.1972in" fo:text-indent="-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7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8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9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0" style:parent-style-name="Standard" style:family="paragraph">
      <style:paragraph-properties fo:text-align="justify" fo:margin-bottom="0.0277in" fo:line-height="0.1805in"/>
    </style:style>
    <style:style style:name="T51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3" style:parent-style-name="Standard" style:family="paragraph">
      <style:paragraph-properties fo:text-align="justify" fo:margin-bottom="0.0277in" fo:line-height="0.1805in"/>
    </style:style>
    <style:style style:name="T54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6" style:parent-style-name="Standard" style:family="paragraph">
      <style:paragraph-properties fo:text-align="justify" fo:margin-bottom="0.0277in" fo:line-height="0.1805in"/>
    </style:style>
    <style:style style:name="T57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9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0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1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2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3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4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5" style:parent-style-name="Standard" style:family="paragraph">
      <style:paragraph-properties fo:text-align="end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6" style:parent-style-name="Standard" style:family="paragraph">
      <style:paragraph-properties fo:text-align="end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7" style:parent-style-name="Standard" style:family="paragraph">
      <style:paragraph-properties fo:text-align="end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8" style:parent-style-name="Standard" style:family="paragraph">
      <style:paragraph-properties fo:text-align="end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9" style:parent-style-name="Standard" style:family="paragraph">
      <style:paragraph-properties fo:text-align="end" fo:margin-bottom="0.0277in" fo:line-height="0.1805in"/>
    </style:style>
  </office:automatic-styles>
  <office:body>
    <office:text text:use-soft-page-breaks="true">
      <text:p text:style-name="P1">RICHIESTA BORSA DI STUDIO COMUNALE A.S. 2021/22 - A.A. 2020/2021 e 2021/22</text:p>
      <text:p text:style-name="P2"/>
      <text:p text:style-name="P3"/>
      <text:p text:style-name="P4"/>
      <text:p text:style-name="P5">Al Comune di Madignano</text:p>
      <text:p text:style-name="P6">Via Libertà, 22</text:p>
      <text:p text:style-name="P7">26020 - Madignano (CR)</text:p>
      <text:p text:style-name="P8"/>
      <text:p text:style-name="P9"/>
      <text:p text:style-name="P10">Il/La sottoscritto/a ............................................................................................................</text:p>
      <text:p text:style-name="P11">nato/a a ................................................................................... il ………............................</text:p>
      <text:p text:style-name="P12">residente nel Comune di Madignano in Via .................................................................... <text:s/>n°.......</text:p>
      <text:p text:style-name="P13">C.F. .................................................. .............Tel/Cell .....................................................</text:p>
      <text:p text:style-name="P14">E-Mail ............................................................................................................................</text:p>
      <text:p text:style-name="P15"/>
      <text:p text:style-name="P16"><text:span text:style-name="T17">Visto</text:span><text:span text:style-name="T18"><text:s/>il Pubblico Bando per l'Assegnazione delle Borse di Studio Comunali al Merito Scolastico;</text:span></text:p>
      <text:p text:style-name="P19"/>
      <text:p text:style-name="P20"><text:span text:style-name="T21">Ritenuto</text:span><text:span text:style-name="T22"><text:s/>di possedere i requisiti richiesti e presa visione dei vincoli e delle clausole riportate nel Bando stesso,</text:span></text:p>
      <text:p text:style-name="P23"/>
      <text:p text:style-name="P24">CHIEDE</text:p>
      <text:p text:style-name="P25"><text:span text:style-name="T26">di poter partecipare al suddetto Bando di Assegnazione delle Borse di Studio,<text:s/></text:span><text:span text:style-name="T27">ai sensi degli articoli 46 e 47 del D.P.R. n. 445/2000, e pienamente consapevole delle sanzioni penali previste dall’art. 76 del citato D.P.R., per le ipotesi di falsità in atti e dichiarazioni mendaci ivi indicate</text:span><text:span text:style-name="T28">;</text:span></text:p>
      <text:p text:style-name="P29"/>
      <text:p text:style-name="P30">DICHIARA</text:p>
      <text:list text:style-name="LFO2" text:continue-numbering="true">
        <text:list-item>
          <text:p text:style-name="P31"><text:span text:style-name="T32">Di aver conseguito il seguente titolo di studio ….................................................................. presso..............................................................................................................................</text:span></text:p>
        </text:list-item>
        <text:list-item>
          <text:p text:style-name="P33">Di aver conseguito il predetto titolo di studio con la seguente votazione.................................. nell'anno (barrare):</text:p>
        </text:list-item>
      </text:list>
      <text:p text:style-name="P34"><text:span text:style-name="T35">□</text:span><text:span text:style-name="T36"><text:s/>scolastico 2021/22</text:span></text:p>
      <text:p text:style-name="P37"><text:span text:style-name="T38">□</text:span><text:span text:style-name="T39"><text:s/>accademico.....................</text:span></text:p>
      <text:list text:style-name="LFO2" text:continue-numbering="true">
        <text:list-item>
          <text:p text:style-name="P40">Di non aver beneficiato della medesima borsa di studio comunale nell'anno precedente;</text:p>
        </text:list-item>
        <text:list-item>
          <text:p text:style-name="P41">Di risultare residente nel comune di Madignano dalla data del 1° Settembre 2021;</text:p>
        </text:list-item>
        <text:list-item>
          <text:p text:style-name="P42">Di non aver subito condanne e di non avere procedimenti penali in corso.</text:p>
        </text:list-item>
      </text:list>
      <text:p text:style-name="P43">Lo scrivente, ai sensi del Decreto Legislativo n° 196/2003 e successive modifiche e integrazioni e ai sensi del Reg. UE 679/2016, autorizza:</text:p>
      <text:p text:style-name="P44">a) il Comune di Madignano al trattamento dei propri dati personali in ottemperanza a quanto previsto dal Decreto Legislativo 196/2003 e successive modificazioni e dal Reg. UE 679/2016, per le finalità istituzionali relative al procedimento in oggetto;</text:p>
      <text:p text:style-name="P45">b) codesto Ente ad assumere tutte le informazioni, comprese quelle di natura economica, ritenuti utili al caso e dirette ad accertare la veridicità di quanto sopra dichiarato;</text:p>
      <text:p text:style-name="P46">c) gli Enti preposti a fornire le informazioni di cui sopra.</text:p>
      <text:p text:style-name="P47"/>
      <text:p text:style-name="P48"/>
      <text:p text:style-name="P49">Alla domanda allego i seguenti documenti (barrare):</text:p>
      <text:p text:style-name="P50"><text:span text:style-name="T51">□</text:span><text:span text:style-name="T52"><text:s/>copia fotostatica della carta d'identità del candidato (obbligatoria);</text:span></text:p>
      <text:p text:style-name="P53"><text:span text:style-name="T54">□</text:span><text:span text:style-name="T55"><text:s/>copia fotostatica della carta d'identità di uno dei genitori o di altra persona esercente la patria potestà (obbligatoria in caso di studenti minorenni);</text:span></text:p>
      <text:p text:style-name="P56"><text:span text:style-name="T57">□</text:span><text:span text:style-name="T58"><text:s/>documentazione comprovante il titolo di studio e la votazione raggiunta.</text:span></text:p>
      <text:p text:style-name="P59"/>
      <text:p text:style-name="P60">Il sottoscritto si impegna a produrre, nel caso venisse richiesto da codesta Amministrazione, certificazioni comprovanti quanto sopra dichiarato.</text:p>
      <text:p text:style-name="P61"/>
      <text:p text:style-name="P62"/>
      <text:p text:style-name="P63">Madignano, lì …………………………………… <text:s text:c="31"/></text:p>
      <text:p text:style-name="P64"/>
      <text:p text:style-name="P65"/>
      <text:p text:style-name="P66"><text:s text:c="2"/>in fede ..........................................</text:p>
      <text:p text:style-name="P67"><text:s/>(firma leggibile del candidato o del genitore dello studente minorenne)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lvo</meta:initial-creator>
    <dc:creator>Venosta Real Estate</dc:creator>
    <meta:creation-date>2022-08-05T11:24:00Z</meta:creation-date>
    <dc:date>2022-08-05T11:24:00Z</dc:date>
    <meta:print-date>2022-08-05T11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4" meta:character-count="3307" meta:row-count="23" meta:non-whitespace-character-count="2819"/>
  </office:meta>
</office:document-meta>
</file>