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0pt" style:font-name-asian="Times New Roman" style:font-size-asian="10pt" style:language-asian="it" style:country-asian="IT" style:font-name-complex="Times New Roman" style:font-size-complex="10pt"/>
    </style:style>
    <style:style style:name="P3" style:family="paragraph" style:parent-style-name="Standard">
      <style:paragraph-properties fo:line-height="0.459cm" fo:text-align="justify" style:justify-single-word="false"/>
      <style:text-properties style:font-name="Trebuchet MS" fo:font-size="8pt" style:font-name-asian="Times New Roman" style:font-size-asian="8pt" style:language-asian="it" style:country-asian="IT" style:font-name-complex="Times New Roman" style:font-size-complex="8pt"/>
    </style:style>
    <style:style style:name="P4" style:family="paragraph" style:parent-style-name="Standard">
      <style:paragraph-properties fo:margin-left="11.001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.071cm" fo:line-height="0.459cm" fo:text-align="justify" style:justify-single-word="false"/>
    </style:style>
    <style:style style:name="P6" style:family="paragraph" style:parent-style-name="Standard">
      <style:paragraph-properties fo:margin-top="0cm" fo:margin-bottom="0.071cm" fo:line-height="0.459cm" fo:text-align="justify" style:justify-single-word="false"/>
      <style:text-properties style:font-name="Trebuchet MS" fo:font-size="10pt" style:font-name-asian="Times New Roman" style:font-size-asian="10pt" style:language-asian="it" style:country-asian="IT" style:font-name-complex="Times New Roman" style:font-size-complex="10pt"/>
    </style:style>
    <style:style style:name="P7" style:family="paragraph" style:parent-style-name="Standard">
      <style:paragraph-properties fo:margin-top="0.212cm" fo:margin-bottom="0.212cm" fo:line-height="0.459cm" fo:text-align="center" style:justify-single-word="false"/>
    </style:style>
    <style:style style:name="P8" style:family="paragraph" style:parent-style-name="Standard">
      <style:paragraph-properties fo:margin-top="0cm" fo:margin-bottom="0.353cm" fo:line-height="0.459cm"/>
    </style:style>
    <style:style style:name="P9" style:family="paragraph" style:parent-style-name="Standard">
      <style:paragraph-properties fo:margin-top="0cm" fo:margin-bottom="0.353cm" fo:line-height="0.459cm" fo:text-align="justify" style:justify-single-word="false"/>
    </style:style>
    <style:style style:name="P10" style:family="paragraph" style:parent-style-name="Standard">
      <style:paragraph-properties fo:margin-left="0.501cm" fo:margin-right="0cm" fo:margin-top="0cm" fo:margin-bottom="0.353cm" fo:line-height="0.706cm" fo:text-indent="-0.501cm" style:auto-text-indent="false"/>
    </style:style>
    <style:style style:name="P11" style:family="paragraph" style:parent-style-name="Standard">
      <style:paragraph-properties fo:margin-left="0.501cm" fo:margin-right="0cm" fo:margin-top="0cm" fo:margin-bottom="0.212cm" fo:line-height="0.459cm" fo:text-align="justify" style:justify-single-word="false" fo:text-indent="-0.501cm" style:auto-text-indent="false"/>
    </style:style>
    <style:style style:name="P12" style:family="paragraph" style:parent-style-name="Standard">
      <style:paragraph-properties fo:margin-left="0.501cm" fo:margin-right="0cm" fo:margin-top="0cm" fo:margin-bottom="0.071cm" fo:line-height="0.459cm" fo:text-align="justify" style:justify-single-word="false" fo:text-indent="-0.501cm" style:auto-text-indent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rebuchet MS" fo:font-size="10pt" style:font-name-asian="Times New Roman" style:font-size-asian="10pt" style:language-asian="it" style:country-asian="IT" style:font-name-complex="Times New Roman" style:font-size-complex="10pt"/>
    </style:style>
    <style:style style:name="T2" style:family="text">
      <style:text-properties style:font-name="Trebuchet MS" fo:font-size="10pt" fo:font-weight="bold" style:font-name-asian="Times New Roman" style:font-size-asian="10pt" style:language-asian="it" style:country-asian="IT" style:font-weight-asian="bold" style:font-name-complex="Times New Roman" style:font-size-complex="10pt"/>
    </style:style>
    <style:style style:name="T3" style:family="text">
      <style:text-properties style:font-name="Trebuchet MS" fo:font-size="10pt" style:font-size-asian="10pt" style:font-size-complex="10pt"/>
    </style:style>
    <style:style style:name="T4" style:family="text">
      <style:text-properties style:font-name="Trebuchet MS" fo:font-weight="bold" style:font-name-asian="Times New Roman" style:language-asian="it" style:country-asian="IT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Schema domanda </text:span></text:p>
      <text:p text:style-name="P4"><text:span text:style-name="T1">Al Sindaco </text:span></text:p>
      <text:p text:style-name="P4"><text:span text:style-name="T1">del Comune di Madignano</text:span></text:p>
      <text:p text:style-name="P4"><text:span text:style-name="T1">Via Libertà, 22 </text:span></text:p>
      <text:p text:style-name="P4"><text:span text:style-name="T1">26020 Madignano (CR)</text:span></text:p>
      <text:p text:style-name="P2"/>
      <text:p text:style-name="P1"><text:span text:style-name="T2">Oggetto: domanda BORSA DI STUDIO a.s.2017/18. </text:span></text:p>
      <text:p text:style-name="P2"/>
      <text:p text:style-name="P5"><text:span text:style-name="T1">Il/La sottoscritto/a ............................................................................................................</text:span></text:p>
      <text:p text:style-name="P5"><text:span text:style-name="T1">Nato/a a ................................................................................... il ………............................ </text:span></text:p>
      <text:p text:style-name="P5"><text:span text:style-name="T1">residente nel Comune di Madignano Via ......................................................................n° .........</text:span></text:p>
      <text:p text:style-name="P5"><text:span text:style-name="T1">codice fiscale .................................................. ..... Tel ..................................................... </text:span></text:p>
      <text:p text:style-name="P5"><text:span text:style-name="T1">E Mail ............................................................................................................................ </text:span></text:p>
      <text:p text:style-name="P6"/>
      <text:p text:style-name="P5"><text:span text:style-name="T1">Visto il Pubblico Bando per l'assegnazione di Borse di studio per l'anno 2017/18; </text:span></text:p>
      <text:p text:style-name="P6"/>
      <text:p text:style-name="P5"><text:span text:style-name="T1">Ritenuto di avere i requisiti richiesti e presa visione dei vincoli e delle clausole riportate nel Bando stesso, </text:span></text:p>
      <text:p text:style-name="P7"><text:span text:style-name="T4">CHIEDE</text:span></text:p>
      <text:p text:style-name="P5"><text:span text:style-name="T1">di poter partecipare al suddetto Bando di Assegnazione Borse di Studio, </text:span><text:span text:style-name="T3">ai sensi degli articoli 46 e 47 del D.P.R. n. 445/2000, e pienamente consapevole delle sanzioni penali previste dall’art. 76 del citato D.P.R., per le ipotesi di falsità in atti e dichiarazioni mendaci ivi indicate</text:span><text:span text:style-name="T1">;</text:span></text:p>
      <text:p text:style-name="P7"><text:span text:style-name="T4">DICHIARA</text:span></text:p>
      <text:p text:style-name="P10"><text:span text:style-name="T1">1. Di aver conseguito </text:span><text:bookmark text:name="_GoBack"/><text:span text:style-name="T1">il seguente titolo di studio: ....................................................................... presso: …………………………………………………………………………………………………………………………………………………………..</text:span></text:p>
      <text:p text:style-name="P8"><text:span text:style-name="T1">2. <text:s/>Di aver conseguito il predetto titolo di studio con la seguente valutazione: ..................................... </text:span></text:p>
      <text:p text:style-name="P9"><text:span text:style-name="T1">3. Di non aver subito condanne e di non avere procedimenti penali in corso.</text:span></text:p>
      <text:p text:style-name="P11"><text:span text:style-name="T1">4. Di essere consapevole che ogni comunicazione inerente il procedimento di assegnazione delle borse di studio verrà inviato unicamente mediante mail all’indirizzo sopra indicato.</text:span></text:p>
      <text:p text:style-name="P3"/>
      <text:p text:style-name="P5"><text:span text:style-name="T1">Lo scrivente, ai sensi del Decreto Legislativo n° 196/2003 e successive modifiche e integrazioni autorizza: </text:span></text:p>
      <text:p text:style-name="P12"><text:span text:style-name="T1">a) il Comune di Madignano al trattamento dei propri dati personali in ottemperanza a quanto previsto dal Decreto Legislativo 196/03 e successive modificazioni, per le finalità istituzionali relative al procedimento in oggetto; </text:span></text:p>
      <text:p text:style-name="P12"><text:span text:style-name="T1">b) codesto Ente ad assumere tutte le informazioni, comprese quelle di natura economica, ritenuti utili al caso e dirette ad accertare la veridicità di quanto sopra dichiarato; </text:span></text:p>
      <text:p text:style-name="P12"><text:span text:style-name="T1">c) gli Enti preposti a fornire le informazioni di cui sopra. </text:span></text:p>
      <text:p text:style-name="P6"/>
      <text:p text:style-name="P5"><text:span text:style-name="T1">Alla domanda allega i seguenti documenti: </text:span></text:p>
      <text:p text:style-name="P5"><text:span text:style-name="T1">− copia fotostatica della carta d'identità; </text:span></text:p>
      <text:p text:style-name="P5"><text:span text:style-name="T1">Il sottoscritto si impegna a produrre, nel caso venisse richiesto da codesta Amministrazione, certificazioni comprovanti quanto sopra dichiarato. </text:span></text:p>
      <text:p text:style-name="P6"/>
      <text:p text:style-name="P6"/>
      <text:p text:style-name="P5"><text:span text:style-name="T1">Madignano, lì …………………………………… <text:s text:c="33"/>in fede .......................................... </text:span></text:p>
      <text:p text:style-name="P5"><text:span text:style-name="T1"><text:s text:c="99"/>( firma leggibile del candidato ) 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vo</meta:initial-creator>
    <dc:creator>Antonio Bettinelli</dc:creator>
    <meta:editing-cycles>9</meta:editing-cycles>
    <meta:print-date>2018-09-04T06:50:00</meta:print-date>
    <meta:creation-date>2018-09-05T06:17:00</meta:creation-date>
    <dc:date>2018-09-14T10:31:00</dc:date>
    <meta:editing-duration>PT36S</meta:editing-duration>
    <meta:generator>OpenOffice/4.1.5$Win32 OpenOffice.org_project/415m1$Build-9789</meta:generator>
    <meta:document-statistic meta:table-count="0" meta:image-count="0" meta:object-count="0" meta:page-count="1" meta:paragraph-count="29" meta:word-count="315" meta:character-count="288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